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officeooo:rsid="000bf610" officeooo:paragraph-rsid="000bf610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2pt" officeooo:rsid="000bf610" officeooo:paragraph-rsid="000bf610" style:font-size-asian="12pt" style:font-size-complex="12pt"/>
    </style:style>
    <style:style style:name="P5" style:family="paragraph" style:parent-style-name="Standard">
      <loext:graphic-properties draw:fill="none"/>
      <style:paragraph-properties fo:margin-left="0.499cm" fo:margin-right="0cm" fo:line-height="2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.499cm" fo:margin-right="0cm" fo:line-height="200%" fo:text-align="justify" style:justify-single-word="false" fo:text-indent="0cm" style:auto-text-indent="false" style:page-number="auto"/>
      <style:text-properties style:font-name="Times New Roman" fo:font-size="12pt" officeooo:rsid="000bf610" officeooo:paragraph-rsid="000bf610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20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333333" style:font-name="TimesNewRomanPS-BoldMT" fo:font-size="12pt" fo:font-weight="bold" style:font-size-asian="12pt" style:font-weight-asian="bold"/>
    </style:style>
    <style:style style:name="T2" style:family="text">
      <style:text-properties fo:color="#333333" style:font-name="TimesNewRomanPSMT" fo:font-size="12pt" style:font-size-asian="12pt"/>
    </style:style>
    <style:style style:name="T3" style:family="text">
      <style:text-properties fo:color="#333333" style:font-name="TimesNewRomanPS-ItalicMT" fo:font-size="12pt" fo:font-style="italic" style:font-size-asian="12pt" style:font-style-asian="italic"/>
    </style:style>
    <style:style style:name="T4" style:family="text">
      <style:text-properties fo:color="#333333" fo:font-size="12pt" fo:font-weight="bold" style:font-size-asian="12pt" style:font-weight-asian="bold"/>
    </style:style>
    <style:style style:name="T5" style:family="text">
      <style:text-properties fo:color="#333333" fo:font-size="12pt" style:font-size-asian="12pt"/>
    </style:style>
    <style:style style:name="T6" style:family="text">
      <style:text-properties fo:color="#333333" fo:font-size="12pt" fo:font-style="italic" style:font-size-asian="12pt" style:font-style-asian="italic"/>
    </style:style>
    <style:style style:name="T7" style:family="text">
      <style:text-properties fo:color="#333333" fo:font-weight="bold" style:font-weight-asian="bold"/>
    </style:style>
    <style:style style:name="T8" style:family="text">
      <style:text-properties fo:color="#333333"/>
    </style:style>
    <style:style style:name="T9" style:family="text">
      <style:text-properties fo:color="#333333" fo:font-style="italic" style:font-style-asian="italic"/>
    </style:style>
    <style:style style:name="T10" style:family="text">
      <style:text-properties fo:color="#000000" style:font-name="TimesNewRomanPSMT" fo:font-size="12pt" style:font-size-asian="12pt"/>
    </style:style>
    <style:style style:name="T11" style:family="text">
      <style:text-properties fo:color="#000000" style:font-name="TimesNewRomanPS-ItalicMT" fo:font-size="12pt" fo:font-style="italic" style:font-size-asian="12pt" style:font-style-asian="italic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fo:color="#000000" fo:font-size="12pt" fo:font-style="italic" style:font-size-asian="12pt" style:font-style-asian="italic"/>
    </style:style>
    <style:style style:name="T14" style:family="text">
      <style:text-properties fo:color="#000000"/>
    </style:style>
    <style:style style:name="T15" style:family="text">
      <style:text-properties fo:color="#000000" fo:font-style="italic" style:font-style-asian="italic"/>
    </style:style>
    <style:style style:name="T16" style:family="text">
      <style:text-properties style:font-name="TimesNewRomanPSMT" fo:font-size="12pt" style:font-size-asian="12pt"/>
    </style:style>
    <style:style style:name="T17" style:family="text">
      <style:text-properties style:font-name="TimesNewRomanPSMT" fo:font-size="7pt" style:font-size-asian="7pt"/>
    </style:style>
    <style:style style:name="T18" style:family="text">
      <style:text-properties style:font-name="TimesNewRomanPSMT" fo:font-size="11pt" style:font-size-asian="11pt"/>
    </style:style>
    <style:style style:name="T19" style:family="text">
      <style:text-properties style:font-name="TimesNewRomanPS-ItalicMT" fo:font-size="12pt" fo:font-style="italic" style:font-size-asian="12pt" style:font-style-asian="italic"/>
    </style:style>
    <style:style style:name="T20" style:family="text">
      <style:text-properties style:font-name="TimesNewRomanPS-ItalicMT" fo:font-size="11pt" fo:font-style="italic" style:font-size-asian="11pt" style:font-style-asian="italic"/>
    </style:style>
    <style:style style:name="T21" style:family="text">
      <style:text-properties fo:color="#141823" style:font-name="TimesNewRomanPSMT" fo:font-size="12pt" style:font-size-asian="12pt"/>
    </style:style>
    <style:style style:name="T22" style:family="text">
      <style:text-properties fo:color="#141823"/>
    </style:style>
    <style:style style:name="T23" style:family="text">
      <style:text-properties fo:color="#141823" style:font-name="TimesNewRomanPS-ItalicMT" fo:font-size="12pt" fo:font-style="italic" style:font-size-asian="12pt" style:font-style-asian="italic"/>
    </style:style>
    <style:style style:name="T24" style:family="text">
      <style:text-properties fo:color="#141823" style:font-name="TimesNewRomanPS-BoldMT" fo:font-size="12pt" fo:font-weight="bold" style:font-size-asian="12pt" style:font-weight-asian="bold"/>
    </style:style>
    <style:style style:name="T25" style:family="text">
      <style:text-properties fo:color="#141823" fo:font-size="12pt" style:font-size-asian="12pt"/>
    </style:style>
    <style:style style:name="T26" style:family="text">
      <style:text-properties fo:color="#141823" fo:font-size="12pt" fo:font-style="italic" style:font-size-asian="12pt" style:font-style-asian="italic"/>
    </style:style>
    <style:style style:name="T27" style:family="text">
      <style:text-properties fo:color="#141823" fo:font-size="12pt" fo:font-weight="bold" style:font-size-asian="12pt" style:font-weight-asian="bold"/>
    </style:style>
    <style:style style:name="T28" style:family="text">
      <style:text-properties fo:color="#141823" fo:font-style="italic" style:font-style-asian="italic"/>
    </style:style>
    <style:style style:name="T29" style:family="text">
      <style:text-properties fo:color="#141823" fo:font-weight="bold" style:font-weight-asian="bold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font-style="italic" style:font-size-asian="12pt" style:font-style-asian="italic"/>
    </style:style>
    <style:style style:name="T32" style:family="text">
      <style:text-properties fo:font-size="7pt" style:font-size-asian="7pt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fo:font-style="italic" style:font-size-asian="11pt" style:font-style-asian="italic"/>
    </style:style>
    <style:style style:name="T35" style:family="text">
      <style:text-properties fo:font-size="11pt" fo:language="es" fo:country="ES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fo:font-style="italic" style:font-style-asian="italic"/>
    </style:style>
    <style:style style:name="T39" style:family="text">
      <style:text-properties style:font-name="Arial" fo:font-size="11pt" fo:language="es" fo:country="ES"/>
    </style:style>
    <style:style style:name="T40" style:family="text">
      <style:text-properties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Quilmes de espaldas al Río. Los límites para una política prefigurativa</text:span></text:p>
      <text:p text:style-name="P2"/>
      <text:p text:style-name="P2"><text:span text:style-name="T8">Gerardo S. Iraci</text:span></text:p>
      <text:p text:style-name="P1"><text:a xlink:type="simple" xlink:href="mailto:iracigerardo@gmail.com" text:style-name="Internet_20_link" text:visited-style-name="Visited_20_Internet_20_Link"><text:span text:style-name="T37">iracigerardo@gmail.com</text:span></text:a></text:p>
      <text:p text:style-name="P4">Maestría en Ciencia Política IDAES</text:p>
      <text:p text:style-name="P4">Beca de formación inicial en la investigación/Secretaria de investigación/UNQ</text:p>
      <text:p text:style-name="P4">Directores: Alberto Bonnet y Juan Grigera</text:p>
      <text:p text:style-name="P4"><text:span text:style-name="T40">Acumulación y dominación y lucha de clases en la Argentina contemporánea, 1989-2011</text:span> </text:p>
      <text:p text:style-name="P4">IESAC/UNQ</text:p>
      <text:p text:style-name="P4"/>
      <text:p text:style-name="P4"><text:span text:style-name="T8">El partido de Quilmes se encuentra en el sur de la Región Metropolitana de Buenos Aires y es una</text:span></text:p>
      <text:p text:style-name="P2"><text:span text:style-name="T8">de sus zonas densamente urbanizadas. Esta localización que proponemos estudiar ha sido poco</text:span></text:p>
      <text:p text:style-name="P2"><text:span text:style-name="T8">analizada en sus problemáticas generales, como también en cuanto a la problemática de la pobreza,</text:span></text:p>
      <text:p text:style-name="P2"><text:span text:style-name="T8">políticas sociales y hábitat (Fidel, Farias y Di Tomaso, 2008). Lo mismo sucede en torno al sector</text:span></text:p>
      <text:p text:style-name="P2"><text:span text:style-name="T8">ambiental, del cual aquí pretendemos hacer un aporte. En caso que nos proponemos interpretar en</text:span></text:p>
      <text:p text:style-name="P2"><text:span text:style-name="T8">este trabajo es el de las anticipaciones de futuro en torno a la costa del partido de Quilmes.</text:span></text:p>
      <text:p text:style-name="P4"/>
      <text:p text:style-name="P4"><text:span text:style-name="T8">El partido limita al nordeste con el Rio de la Plata, al sudoeste con Berazategui y al noroeste con</text:span></text:p>
      <text:p text:style-name="P2"><text:span text:style-name="T8">Avellaneda. Con ambos partidos comparten la peculiaridad de ubicarse en áreas costeras. El</text:span></text:p>
      <text:p text:style-name="P2"><text:span text:style-name="T8">municipio quilmeño tiene desde el 2008 tiene un proyecto para urbanizar su zona costera, que en la</text:span></text:p>
      <text:p text:style-name="P2"><text:span text:style-name="T8">localidad de Quilmes propiamente dicha es pre-existente al proyecto (como se verá más adelante,</text:span></text:p>
      <text:p text:style-name="P2"><text:span text:style-name="T8">forma parte de rehabilitar su balneario) pero que en otra de sus localidades, Bernal, está ocupada</text:span></text:p>
      <text:p text:style-name="P2"><text:span text:style-name="T8">por selvas vírgenes.</text:span></text:p>
      <text:p text:style-name="P4"/>
      <text:p text:style-name="P4"><text:span text:style-name="T8">Existen trabajos que han trabajados la conflictividad en torno a este proyecto. Sin embargo, no se ha</text:span></text:p>
      <text:p text:style-name="P2"><text:span text:style-name="T8">indagado en torno a las anticipaciones de futuro. Nuestro aporte pretende enmarcarse en esta falta.</text:span></text:p>
      <text:p text:style-name="P2"><text:soft-page-break/><text:span text:style-name="T8">Nos basamos en fuentes secundarias que servirán principalmente para caracterizar el contexto en el</text:span></text:p>
      <text:p text:style-name="P2"><text:span text:style-name="T8">que se llevan a cabo las decisiones. Incluiremos también otras fuentes secundarias para realizar un</text:span></text:p>
      <text:p text:style-name="P2"><text:span text:style-name="T8">acercamiento al tema propuesto. Revisamos páginas oficiales del municipio, diarios locales,</text:span></text:p>
      <text:p text:style-name="P2"><text:span text:style-name="T8">publicaciones en Facebook, videos, entradas de blogs y para el caso de las anticipaciones extradisciplinares</text:span></text:p>
      <text:p text:style-name="P2"><text:span text:style-name="T8">realizamos entrevistas a informantes calificados.</text:span></text:p>
      <text:p text:style-name="P2"><text:span text:style-name="T8">El trabajo se articula del siguiente modo: primero, narramos algunas de las transformaciones</text:span></text:p>
      <text:p text:style-name="P2"><text:span text:style-name="T8">globales vinculadas a lo urbano e introducimos el contexto en el que surge el conflicto en el</text:span></text:p>
      <text:p text:style-name="P2"><text:span text:style-name="T8">municipio de Quilmes en torno a la urbanización costera; segundo, indagamos sobre las</text:span></text:p>
      <text:p text:style-name="P2"><text:span text:style-name="T8">anticipaciones disciplinares y extra-disciplinares, los puntos de conflictos y convergencias. El</text:span></text:p>
      <text:p text:style-name="P2"><text:span text:style-name="T8">trabajo, en esta parte, estará atravesado con las lógicas de conflictos, formas de organización, etc.</text:span></text:p>
      <text:p text:style-name="P2"><text:span text:style-name="T8">que se desenvuelven e intentaremos vincularlas con las anticipaciones. Por último, realizamos unas</text:span></text:p>
      <text:p text:style-name="P2"><text:span text:style-name="T8">breves conclusiones sobre la temática anclada en el estudio de caso propuesto.</text:span></text:p>
      <text:p text:style-name="P4"/>
      <text:p text:style-name="P4"><text:span text:style-name="T8">Sostenemos que el emergente de las políticas de urbanización en la costa del Rio de la Plata a lo</text:span></text:p>
      <text:p text:style-name="P2"><text:span text:style-name="T8">largo del municipio de Quilmes es que el medio ambiente se vuelva objeto de debate pero también</text:span></text:p>
      <text:p text:style-name="P4"><text:span text:style-name="T8">un elemento a partir del cuál se enfrentan proyectos diversos sobre el uso del espacio público.</text:span></text:p>
      <text:p text:style-name="P4"/>
      <text:p text:style-name="P4"/>
      <text:p text:style-name="P4"><text:span text:style-name="T9">Transformaciones globales, conflictos locales</text:span></text:p>
      <text:p text:style-name="P4"/>
      <text:p text:style-name="P4"><text:span text:style-name="T8">La dinámica económica a partir de la década del ochenta se caracteriza por la intensificación de los</text:span></text:p>
      <text:p text:style-name="P2"><text:span text:style-name="T8">flujos financieros que aumentó la oferta de capital en algunos países. Gran parte de los capitales</text:span></text:p>
      <text:p text:style-name="P2"><text:span text:style-name="T8">fueron orientados a la inversión inmobiliaria. Esto se conjuga con una forma de estado con un papel</text:span></text:p>
      <text:p text:style-name="P2"><text:span text:style-name="T8">subsidiario en la intervención y que posibilitó la expansión de los negocios inmobiliarios sin</text:span></text:p>
      <text:p text:style-name="P2"><text:span text:style-name="T8">restricciones. Además, la gestión urbana se ha caracterizado por el predominio de estrategias de</text:span></text:p>
      <text:p text:style-name="P2"><text:soft-page-break/><text:span text:style-name="T8">competitividad urbana y del marketing de ciudades, con el objetivo de atraer capitales externos (de</text:span></text:p>
      <text:p text:style-name="P2"><text:span text:style-name="T8">Mattos, 2010). Este conjunto de elementos característicos del posfordismo han permitido la puesta</text:span></text:p>
      <text:p text:style-name="P2"><text:span text:style-name="T8">en acción de l</text:span><text:span text:style-name="T14">os proyectos urbanos en la Región Metropolitana de Buenos Aires (RMBA) que desde</text:span></text:p>
      <text:p text:style-name="P2"><text:span text:style-name="T14">la década de 1980 transformaron sus zonas costeras, si bien la gran mayoría de ellos comenzaron a</text:span></text:p>
      <text:p text:style-name="P2"><text:span text:style-name="T14">materializarse en las décadas siguientes dando paso al surgimiento de megaemprendimientos y</text:span></text:p>
      <text:p text:style-name="P2"><text:span text:style-name="T14">proyectos inmobiliarios (Aizcorbe, Fernández Bouzo y Wertheimer, 2013). Estos procesos que</text:span></text:p>
      <text:p text:style-name="P2"><text:span text:style-name="T14">prolongaron la ciudad hacia sus bordes marítimos, vale aclarar, no son propios de la RMBA sino</text:span></text:p>
      <text:p text:style-name="P2"><text:span text:style-name="T14">que es un fenómeno que ocurre en otros lugares de América Latina. En Montevideo las condiciones</text:span></text:p>
      <text:p text:style-name="P2"><text:span text:style-name="T14">de movilidad que brinda el automóvil y la construcción de autopistas fueron puntapiés para la</text:span></text:p>
      <text:p text:style-name="P2"><text:span text:style-name="T14">conurbación de un conjunto de balnearios pre-existentes. Similar proceso ocurrió en Lima en donde</text:span></text:p>
      <text:p text:style-name="P2"><text:span text:style-name="T14">la urbanización costera ocurrió a partir de importantes operaciones inmoviliarias (de Mattos, 2010).</text:span></text:p>
      <text:p text:style-name="P4"/>
      <text:p text:style-name="P4">El municipio de Quilmes es un caso particular el cual, sin ser ajeno a estas tendencias, los</text:p>
      <text:p text:style-name="P2">resultados son por el momento bien distintos. La presentación oficial del proyecto privado Nueva</text:p>
      <text:p text:style-name="P2">Costa del Plata en 2008 es el momento de emergencia y posicionamiento de algunos conflictos</text:p>
      <text:p text:style-name="P2">fuertemente opositores a la urbanización de la zona costera. Si bien ya existían algunas</text:p>
      <text:p text:style-name="P2">agrupaciones ambientalistas y vecinalistas en torno a lo ambiental que reclamaban el cierre del</text:p>
      <text:p text:style-name="P2">relleno sanitario (vecinos de la Asamblea de vecinos autoconvocados afectados por el CEAMSE,</text:p>
      <text:p text:style-name="P2">Ambiente Sur, Asamblea de Wilde, Foro Regional en Defensa del Rio de la Plata, Sociedad de</text:p>
      <text:p text:style-name="P2">fomento de Bernal), se lograron articular con mayor solidez en torno al pedido de mayor</text:p>
      <text:p text:style-name="P2">información sobre el emprendimiento y a exigir un estudio de impacto ambiental. La consigna de</text:p>
      <text:p text:style-name="P2">que núcleo a las organizaciones fue “No a la entrega de la costa en Avellaneda y Quilmes”. Es de</text:p>
      <text:p text:style-name="P2">relevancia el alcance de las organizaciones y la posibilidad de articulación entre diferentes</text:p>
      <text:p text:style-name="P2">territorios municipales que fue el resultado de que el proyecto de urbanización de la zona incluía</text:p>
      <text:p text:style-name="P2">ambos municipios, el de Quilmes y el de Avellaneda. Principalmente nos concentraremos en el</text:p>
      <text:p text:style-name="P2">primero en tanto que la mayor información recabada pertenece a organizaciones de ese municipio.</text:p>
      <text:p text:style-name="P4"><text:soft-page-break/></text:p>
      <text:p text:style-name="P4">Sin embargo, es relevante notar que en 2012 algunas organizaciones vecinales de Avellaneda</text:p>
      <text:p text:style-name="P2">denunciaron a Techint por el desmonte ilegal en la costa de Avellaneda. Actualmente una cautelar</text:p>
      <text:p text:style-name="P2">de la Camara Federal de La Plata bloquea los avances del proyecto hasta que se resuelva</text:p>
      <text:p text:style-name="P2">judicialmente. El Municipio de Quilmes prosigue con la idea de dar impulso a la construcción que</text:p>
      <text:p text:style-name="P2">implica elevar la altura del suelo 6 metros, construir torres de hasta 40 pisos, shopings y barrios</text:p>
      <text:p text:style-name="P2">cerrados.</text:p>
      <text:p text:style-name="P2">En el siguiente punto nuestro objetivo será interpretar, a partir de datos recabados en diferentes</text:p>
      <text:p text:style-name="P2">medios, el plan disciplinar municipal en torno a la costa del partido de Quilmes.</text:p>
      <text:p text:style-name="P4"/>
      <text:p text:style-name="P4"><text:span text:style-name="T9">El municipio de Quilmes y el futuro del desarrollo</text:span></text:p>
      <text:p text:style-name="P4"/>
      <text:p text:style-name="P4">Una primera aclaración haremos. El plan disciplinar analizado y documentos más específicos para</text:p>
      <text:p text:style-name="P2">cada zona de la costa podemos distinguirla en la costa de Quilmes y la de Bernal. La primera es en</text:p>
      <text:p text:style-name="P2">donde se encuentra el balneario mientras que en la segunda se situá las zonas de bosques. Debemos,</text:p>
      <text:p text:style-name="P2">antes de adentrarnos en ellos, señalar algunos puntos que aparecen en documentos oficiales</text:p>
      <text:p text:style-name="P2">anteriores que nos parecen relevantes.</text:p>
      <text:p text:style-name="P2">Desde mediados de 2008 el municipio cuenta con un Plan de Ordenamiento Urbano Ambiental con</text:p>
      <text:p text:style-name="P2">lineamientos de mediano y largo plazo para el desarrollo urbanístico local. Se sostiene que el</text:p>
      <text:p text:style-name="P2">municipio tiene poco espacio disponible pero una necesidad de crecer. Partiendo de ello, se plantea</text:p>
      <text:p text:style-name="P2">la necesidad de buscar un equilibrio territorial, potenciar nuevos centros urbanos, poner en valor de</text:p>
      <text:p text:style-name="P2">las áreas costeras, reestructurar algunas áreas específicas, recuperar el espacio urbano, reordenar el</text:p>
      <text:p text:style-name="P2">tránsito, construir estrategias de desarrollo económico local, y crear instrumentos para la gestión</text:p>
      <text:p text:style-name="P2">ambiental. El área responsable del plan es la secretaria de planeamiento estratégico, obras, gestión</text:p>
      <text:p text:style-name="P2">pública, tierras y vivienda (compuesta por la subsecretaria de alumbrado público y semaforización,</text:p>
      <text:p text:style-name="P2">la de obras públicas y la de tierra y vivienda) y la Unidad Ejecutora del Plan de Ordenamiento</text:p>
      <text:p text:style-name="P2"><text:soft-page-break/>Territorial.</text:p>
      <text:p text:style-name="P4"/>
      <text:p text:style-name="P4">Anteriormente un proyecto con lineamientos en torno al proceso es de relevancia retomarlo para</text:p>
      <text:p text:style-name="P2">entender las continuidades presentes en los documentos oficiales desde 2001. El objetivo de</text:p>
      <text:p text:style-name="P2">descentralización municipal con eje en la participación ciudadana es una de ellas. El <text:span text:style-name="T38">Plan de</text:span></text:p>
      <text:p text:style-name="P2"><text:span text:style-name="T38">descentralización del municipio de Quilmes </text:span>fue elaborado por Eduardo Reese y publicado en abril</text:p>
      <text:p text:style-name="P2">de 2001. Su financiamiento corrió por cuenta de la CEPAL y el gobierno de Italia como resultado de</text:p>
      <text:p text:style-name="P2">un convenio de cooperación técnica orientado a la gestión urbana. El programa de descentralización</text:p>
      <text:p text:style-name="P2">tuvo como ejes</text:p>
      <text:p text:style-name="P4"/>
      <text:p text:style-name="P4">i. "mejorar la eficiencia en la prestación de los servicios",</text:p>
      <text:p text:style-name="P2">ii. "promover la participación de la población en el diseño, implementación y control de las</text:p>
      <text:p text:style-name="P2">políticas"</text:p>
      <text:p text:style-name="P2">y iii. "hacer mas eficiente en términos urbanísticos, sociales, ambientales y económicos tanto la</text:p>
      <text:p text:style-name="P2">inversión pública como la privada".</text:p>
      <text:p text:style-name="P2">El más pertinente para nuestro trabajo es el tercero de ellos aunque, si bien está presente la cuestión</text:p>
      <text:p text:style-name="P2">ambiental, el eje central del documento es bien otro. E incluso si bien aparece la cuestión ambiental,</text:p>
      <text:p text:style-name="P2">la especificidad del bañado del Rio de la Plata está ausente.</text:p>
      <text:p text:style-name="P4"/>
      <text:p text:style-name="P4">El eje central del plan es el de la participación. Considera al municipio como uno relativamente</text:p>
      <text:p text:style-name="P2">participativo aunque no se halla avanzado en mecanismos para aumentar el grado de participación.</text:p>
      <text:p text:style-name="P2">La descentralización es la condición para lograr mayor participación que permitan crear canales</text:p>
      <text:p text:style-name="P2">para la toma de decisiones sobre el devenir de la comunidad y el hábitat. Vale citar más</text:p>
      <text:p text:style-name="P2">extendidamente este pasaje: las metodologías de planificación participativa</text:p>
      <text:p text:style-name="P4"/>
      <text:p text:style-name="P6">“facilita la incorporación de la escala local enfocando mejor los problemas barriales en una</text:p>
      <text:p text:style-name="P5"><text:soft-page-break/>ciudad extendida territorialmente y con gran cantidad de población como es el caso de</text:p>
      <text:p text:style-name="P5">Quilmes; permite iniciar un camino que revierta la crisis de representatividad que sufre</text:p>
      <text:p text:style-name="P5">actualmente la Argentina, tanto a nivel de organizaciones intermedias como a nivel</text:p>
      <text:p text:style-name="P5">gubernamental” (Reese, 2001, 58).</text:p>
      <text:p text:style-name="P5"/>
      <text:p text:style-name="P8">Siete años después, nuevos lineamientos se plantean para el municipio de Quilmes, entre los cuales</text:p>
      <text:p text:style-name="P2">comienza a incluirse la especificidad de la costa municipal. El eje participación presente en el Plan</text:p>
      <text:p text:style-name="P2">de Reese no está ausente, más bien los nuevos lineamientos son deudores de algunas de las</text:p>
      <text:p text:style-name="P2">preocupaciones presentes en el plan de descentralización. Así en 2008 se busca avanzar de forma</text:p>
      <text:p text:style-name="P2">conjunta entre estado local y otros sectores del municipio en la elaboración de proyectos específicos</text:p>
      <text:p text:style-name="P2">para el partido de Quilmes. Es decir, las consideraciones de trabajar en el proceso de manera</text:p>
      <text:p text:style-name="P2">conjunta en la búsqueda de consensos cumple un rol fundamental en los lineamientos municipales</text:p>
      <text:p text:style-name="P2">considerando que debe tenerse en cuenta a todos los sectores de la sociedad pero el resultado debe</text:p>
      <text:p text:style-name="P2">ser una visión de conjunto sobre todo el territorio.</text:p>
      <text:p text:style-name="P8"/>
      <text:p text:style-name="P8">Estos lineamientos pasan a encuadrarse en el que en noviembre de 2009 pasará a llamarse Plan</text:p>
      <text:p text:style-name="P2">Estratégico Quilmes. En el se señala la incapacidad de controlar el crecimiento de la ciudad. Elhecho de que Quilmes sea una ciudad “desordenada” en el que no prevalecen los intereses</text:p>
      <text:p text:style-name="P2">colectivos. En este sentido, no se distancia de muchas ciudades latinoamericanas como señala</text:p>
      <text:p text:style-name="P2">Ciccolela (20011).</text:p>
      <text:p text:style-name="P2">La novedad del plan es en torno a la ribera como un objeto de futuras políticas públicas en la</text:p>
      <text:p text:style-name="P2">preocupación por mejorarla. Nuevamente, consideran que los proyectos deben ser consensuados</text:p>
      <text:p text:style-name="P2">con la totalidad de los actores del municipio. Los puntos más relevantes para nuestro caso son: a.</text:p>
      <text:p text:style-name="P2">que, entre otras, se busca refuncionalizar los centros de integración comunitaria (entre ellos los que</text:p>
      <text:p text:style-name="P2">se encuentran en la ribera de la localidad de Quilmes). Fortalecer la participación de organizaciones</text:p>
      <text:p text:style-name="P2">civiles barriales. Preservar el patrimonio histórico, saneamiento de CEAMSE, terrenos fiscales y</text:p>
      <text:p text:style-name="P2"><text:soft-page-break/>otras zonas de la ribera.</text:p>
      <text:p text:style-name="P2">Es en este marco que surge el Proyecto de la Ribera. La encargada de presentar los lineamientos</text:p>
      <text:p text:style-name="P2">generales es la <text:span text:style-name="T38">Unidad Ejecutora del Proyecto de la Ribera de Quilmes</text:span>, que mediante decreto N.º</text:p>
      <text:p text:style-name="P2">2404-8 fue nombrada con el rango de secretaria. Creada en agosto de 2008. Tiene 7 objetivos: i.</text:p>
      <text:p text:style-name="P2">asesorar al intendente para la toma de decisiones sobre el área de la ribera; ii. Delinear estrategias</text:p>
      <text:p text:style-name="P2">para la costa teniendo en cuenta las potencialidades; iii. Definir lineamientos generales para el “Plan</text:p>
      <text:p text:style-name="P2">Maestro de la Ribera de Quilmes” de modo articulado e integrado con el resto del territorio</text:p>
      <text:p text:style-name="P2">municipal; iv. Demarcar aquellas áreas de intervención directa y elaborar programas que sirvan de</text:p>
      <text:p text:style-name="P2">base para proyectos; v. desarrollar proyectos; vi. Supervisar proyectos en el área; vii. Realizar</text:p>
      <text:p text:style-name="P2">convenios con diferentes niveles estatales (provincia y nación) y con privados para mejorar la</text:p>
      <text:p text:style-name="P2">ribera.</text:p>
      <text:p text:style-name="P2"/>
      <text:p text:style-name="P2">La propuesta desarrollada por la Unidad Ejecutora, que luego fue transformada en los lineamientos</text:p>
      <text:p text:style-name="P2">generales, obtuvo el Primer Premio del Colegio de Arquitectos de la Provincia de Buenos Aires, en</text:p>
      <text:p text:style-name="P2">el Premio Bienal de Arquitectura y Urbanismo (año 2009, categoría urbanismo). La justificación de</text:p>
      <text:p text:style-name="P2">este proyecto viene desde el pasado en tanto que el balneario de Quilmes representa un área turística</text:p>
      <text:p text:style-name="P2">que forma parte de la identidad de la ciudad. Desde 1960 hasta el 2009, se sostiene, ha habido un</text:p>
      <text:p text:style-name="P2">declive de la zona (que aparece nombrado como “período de degradación”). El documento recupera</text:p>
      <text:p text:style-name="P2">la memoria del balneario como “un bien preciado como lo fuera en las primeras décadas del siglo</text:p>
      <text:p text:style-name="P2">XX” (p. 4). El lugar secundario que tuvo en la agenda ha llevado a que, así lo sostienen diversos</text:p>
      <text:p text:style-name="P2">funcionarios municipales, las zonas costeras hayan sido de las más degradadas y relegadas y que un</text:p>
      <text:p text:style-name="P2">proyecto de urbanización como el de Nueva Costa del Plata tendrá un impacto positivo.</text:p>
      <text:p text:style-name="P2"/>
      <text:p text:style-name="P2">En el ordenamiento urbano de ese periodos anteriores se consideraba a la zona costera como un</text:p>
      <text:p text:style-name="P2">territorio con uso a definir. La existencia de “un vació normativo” habría permitido un oportunismo</text:p>
      <text:p text:style-name="P2">a los gobiernos de turno quienes otorgaron concesiones de tierras, la creación del CEAMSE en la</text:p>
      <text:p text:style-name="P2"><text:soft-page-break/>década del 70, las cavas, entre otras acciones. En este sentido, el documento sobre lineamientos</text:p>
      <text:p text:style-name="P2">generales del proyecto la ribera aboga por que en la primera década del nuevo siglo se elaboren</text:p>
      <text:p text:style-name="P2">“criterios de valorización que permitan desarrollar una gestión para la reconstrucción del paisaje</text:p>
      <text:p text:style-name="P2">costero de toda la Ribera de Quilmes” (Proyecto La Ribera, 15).</text:p>
      <text:p text:style-name="P2"/>
      <text:p text:style-name="P2">Algunas precisiones que aparecen en el plan como punto de partida son: i. que para la elaboración</text:p>
      <text:p text:style-name="P2">del proyecto de gestión, deben tener lugar diferentes campos disciplinares, en la medida que</text:p>
      <text:p text:style-name="P2">“existen realidades paralelas en diferentes disciplinas que se plantean cuestiones similares —temas</text:p>
      <text:p text:style-name="P2">de espacio público, la salud pública, la ecología, la concientización medioambiental—”. Como</text:p>
      <text:p text:style-name="P2">veremos luego en los planes extra-disciplinares, el vinculo con el ambienta aparece de otros modos.</text:p>
      <text:p text:style-name="P2">Se le otorga a cada disciplina la prerrogativa de definir cada una sus criterios específicos de</text:p>
      <text:p text:style-name="P2">valoración. Entrelazando las valoraciones disciplinares en torno a la idea general delimita la</text:p>
      <text:p text:style-name="P2">escritura del proyecto, definiendo con más precisión el objeto de investigación a partir de señalar la</text:p>
      <text:p text:style-name="P2">diversidad de condicionantes.</text:p>
      <text:p text:style-name="P2"/>
      <text:p text:style-name="P2">Plantea al proyecto de paisaje más que como el conjunto de documentación técnica, como un</text:p>
      <text:p text:style-name="P2">proceso en el que se incluyan aspectos de gestión y evaluación durante el tiempo en que se</text:p>
      <text:p text:style-name="P2">desarrolle. Por este motivo, el proyecto no debe definir formas preestablecidas, sino “'criterios de</text:p>
      <text:p text:style-name="P2">valorización' que evolucionan en formas dinámicas y cambiantes con el transcurso del tiempo”.</text:p>
      <text:p text:style-name="P2">Nuevamente, la deuda con el Plan de descentralización de E. Reese, se lee en cuanto se señala que</text:p>
      <text:p text:style-name="P2">un proyecto de paisaje debe ser “integrador y participativo”, o que no debería ser acabado, basado</text:p>
      <text:p text:style-name="P2">en formulaciones abstractas o mecanicistas, con formas preestablecidas. Por otra parte, apunta a un</text:p>
      <text:p text:style-name="P2">eje de sustentabilidad.</text:p>
      <text:p text:style-name="P2">Dicho esto, pasaremos a la especificidad extra-disciplinar para luego volver sobre este punto en las</text:p>
      <text:p text:style-name="P2">conclusiones.</text:p>
      <text:p text:style-name="P2"/>
      <text:p text:style-name="P2"><text:soft-page-break/><text:span text:style-name="T9">Futuro, ¿cuál futuro extra-disciplinar?</text:span></text:p>
      <text:p text:style-name="P2"/>
      <text:p text:style-name="P2"><text:span text:style-name="T8">Mi propuesta es extenderme a lo que no es obvio en las anticipaciones preguntandome si existe,</text:span></text:p>
      <text:p text:style-name="P2"><text:span text:style-name="T8">incluso cuando no sea evidente, una política prefigurativa en las prácticas organizativas, la acción</text:span></text:p>
      <text:p text:style-name="P2"><text:span text:style-name="T8">colectiva y las fuerzas sociales en pugna. Estas prácticas y los discursos en torno a ellas anticipan o</text:span></text:p>
      <text:p text:style-name="P2"><text:span text:style-name="T8">pueden hacerlo, germinalmente, alguna sociedad futura. Para responder a este interrogante, al</text:span></text:p>
      <text:p text:style-name="P2"><text:span text:style-name="T8">menos en una forma precaria, se consulto los documentos publicados (a través de blogs, grupos o</text:span></text:p>
      <text:p text:style-name="P2"><text:span text:style-name="T8">páginas de Facebook, etc), videos y entrevista a miembro de una de las organizaciones.</text:span></text:p>
      <text:p text:style-name="P2"/>
      <text:p text:style-name="P2">Un primer momento es el de, ante la noticia de la presentación de una propuesta para la costa del</text:p>
      <text:p text:style-name="P2">partido, el pedido de información. Existían anteriormente otras preocupaciones en las</text:p>
      <text:p text:style-name="P2">organizaciones vecinales muy vinculadas a la cuestión ambiental aunque el conflicto les permitió</text:p>
      <text:p text:style-name="P2">posicionarse de otro modo señalando que los actores promotores de la urbanización estarían</text:p>
      <text:p text:style-name="P2">violando la Ley provincial 26.331 de Protección Ambiental de los Bosques Nativos. Por otra parte,</text:p>
      <text:p text:style-name="P2">la zona costera de la localidad de Bernal había sido declarada, mediante dos ordenanzas municipal</text:p>
      <text:p text:style-name="P2">(N.º 9348/02 y modificada por la N.º 9508/03) a principios de la década. La modificación se debe a</text:p>
      <text:p text:style-name="P2">un cambio en torno al desplazamiento de una zona de relleno sanitario del CEAMSE, que pasó de</text:p>
      <text:p text:style-name="P2">ubicarse en Villa Dominico (Avellaneda) hacia la localidad de Bernal (Quilmes). Este cambio fue la</text:p>
      <text:p text:style-name="P2">razón por la cual el proyecto inmobiliario Nueva Costa del Plata estuvo casi dos años (desde 2008)</text:p>
      <text:p text:style-name="P2">hasta pasar al recinto del consejo deliberante del municipio de Quilmes. En los últimos meses de</text:p>
      <text:p text:style-name="P2">2010 se trató el proyecto y las organizaciones de vecinos locales irrumpieron en el recinto para</text:p>
      <text:p text:style-name="P2">impedir que hubiera quorum. (Aizcorbe, Fernandez Bouzo y Besana, 2011).</text:p>
      <text:p text:style-name="P2"/>
      <text:p text:style-name="P2">Esta legalidad (ordenanzas municipales y ley municipal de protección ambiental de bosques</text:p>
      <text:p text:style-name="P2">nativos) será una de las herramientas de las organizaciones vecinales utilizarán para bloquear</text:p>
      <text:p text:style-name="P2">avances en la construcción inmobiliaria en las zonas costeras.</text:p>
      <text:p text:style-name="P2"><text:soft-page-break/>Los conflictos de este tipo no son una peculiaridad del partido de Quilmes. Como en otros</text:p>
      <text:p text:style-name="P2">conflictos en torno a las costas de la RMBA</text:p>
      <text:p text:style-name="P2"/>
      <text:p text:style-name="P7">“las demandas ambientales tienen un lugar central, haciendo uso de un lenguaje de valoración</text:p>
      <text:p text:style-name="P5">que considera que, tanto el desmonte como la construcción de torres de altura sobre terrenos</text:p>
      <text:p text:style-name="P5">verdes linderos al rio, tendrán un impacto altamente negativo sobre el medio ambiente.”</text:p>
      <text:p text:style-name="P5">(Aizcorbe, Fernández Bouzo y Wertheimer, 2013, 184)</text:p>
      <text:p text:style-name="P5"/>
      <text:p text:style-name="P8">Las organizaciones vecinales en Quilmes, además, al oponerse al proyecto de urbanización de la</text:p>
      <text:p text:style-name="P2">costa en general y al proyecto inmobiliario Nueva Costa del Plata, señalan que la zona brinda</text:p>
      <text:p text:style-name="P2">servicios ambientales. Los humedales son una protección ante las inundaciones como así también la</text:p>
      <text:p text:style-name="P2">selva margina virgen. Pero además, se articula con la oposición a la transformación de los espacios</text:p>
      <text:p text:style-name="P2">comunes en espacios privados.</text:p>
      <text:p text:style-name="P8"/>
      <text:p text:style-name="P8">Acá debemos hacer una breve distinción entre zonas que no está explicitada en los discursos extradisciplinares.</text:p>
      <text:p text:style-name="P2">Por un lado, la localidad de Bernal, en donde se encuentra el bosque; por el otro,</text:p>
      <text:p text:style-name="P2">Quilmes propiamente dicho, lugar en el que se encuentra el balneario y que es uno de los ejes más</text:p>
      <text:p text:style-name="P2">importantes en el plan disciplinar. Bernal, ubicada más cercanamente a Capital Federal, limítrofe al</text:p>
      <text:p text:style-name="P2">partido de Avellaneda; Quilmes, más hacia la Plata. En este sentido, sostienen que las tierras del</text:p>
      <text:p text:style-name="P2">bosque pertenecen a la <text:span text:style-name="T38">comunidad </text:span>de Quilmes y que ellas no son inútiles porque sus humedales</text:p>
      <text:p text:style-name="P2">filtran las aguas y protegen de la contaminación. Se reconoce además otros problemas vinculados</text:p>
      <text:p text:style-name="P2">con las políticas municipales y la acción empresarial que hace al agravamiento de la contaminación</text:p>
      <text:p text:style-name="P2">de la zona, por ejemplo que empresas de volquetes rellenen el humedal y las zonas bajas de la ribera</text:p>
      <text:p text:style-name="P2">o la papelera Smurfit Kappa (ubicada en Espora y Cramer, a pocas cuadras del centro de Bernal).</text:p>
      <text:p text:style-name="P2">Su oposición a la urbanización costera, tanto en zonas pre existentes como en las selvas virgenes, se</text:p>
      <text:p text:style-name="P2"><text:soft-page-break/>complementan, aunque no con un discurso coherentemente propositivo, con elementos que</text:p>
      <text:p text:style-name="P2">sostienen que debe existir un progreso que tenga en cuenta a la costa. Nos adentraremos en estos</text:p>
      <text:p text:style-name="P2">discursos en lo que sigue.</text:p>
      <text:p text:style-name="P8"><text:span text:style-name="T14">La “Asamblea no a la entrega de la costa” es una plataforma conformada por organizaciones que</text:span></text:p>
      <text:p text:style-name="P2"><text:span text:style-name="T14">han sostenido en el tiempo actividades en torno a la problemática que planteamos estudiar. Por lo</text:span></text:p>
      <text:p text:style-name="P2"><text:span text:style-name="T14">que pudimos constatar al momento de pedir entrevistas, funciona asambleariamente y no</text:span></text:p>
      <text:p text:style-name="P2"><text:span text:style-name="T14">burocráticamente. </text:span><text:span text:style-name="T8">Las organizaciones que se constituyen a partir del conflicto con proyectos</text:span></text:p>
      <text:p text:style-name="P2"><text:span text:style-name="T8">opuestos, como veremos, están nucleadas en organizaciones regionales o interregionales lo que les</text:span></text:p>
      <text:p text:style-name="P2"><text:span text:style-name="T8">permite, incluso, finalizado el conflicto, abrir nuevas disputas. Esto quiere decir que la construcción</text:span></text:p>
      <text:p text:style-name="P2"><text:span text:style-name="T8">en redes permite la solidaridad con conflictos en otros territorios. </text:span><text:span text:style-name="T14">Es de notar que esta organización</text:span></text:p>
      <text:p text:style-name="P2"><text:span text:style-name="T14">excede los limites del municipio de Quilmes, y se define como una “[a]samblea de vecinos y</text:span></text:p>
      <text:p text:style-name="P2"><text:span text:style-name="T14">organizaciones que defendemos la selva marginal y humedales de Avellaneda y Quilmes” o “un</text:span></text:p>
      <text:p text:style-name="P2"><text:span text:style-name="T14">espacio para difundir noticias y actividades que los vecinos autoconvocados, en conjunto con</text:span></text:p>
      <text:p text:style-name="P2"><text:span text:style-name="T14">agrupaciones sociales, ambientalistas y políticas, [que] realizamos a fin de defender, preservar, y</text:span></text:p>
      <text:p text:style-name="P8"><text:span text:style-name="T14">recuperar para toda la comunidad la ribera de Avellaneda y Quilmes” (consultado en el Facebook de</text:span></text:p>
      <text:p text:style-name="P2"><text:span text:style-name="T14">la Asamblea no a la entrega de la costa).</text:span></text:p>
      <text:p text:style-name="P2"><text:span text:style-name="T14">Por las características del proyecto de urbanización de la costa, implica una articulación con</text:span></text:p>
      <text:p text:style-name="P2"><text:span text:style-name="T14">organizaciones de Avellaneda. Incluso articula con la “Caravana por el medio ambiente”, que es</text:span></text:p>
      <text:p text:style-name="P2"><text:span text:style-name="T14">motorizada por el Espacio Intercuencas. En este caso, también esta es una red de organizaciones</text:span></text:p>
      <text:p text:style-name="P2"><text:span text:style-name="T14">territoriales pero su alcance en la Región Metropolitana de Buenos Aires. Agregamos a la Unión de</text:span></text:p>
      <text:p text:style-name="P2"><text:span text:style-name="T14">Asambleas Ciudadadas (UAC) que funciona desde 2004 e incluye a conflictos ambientales en los</text:span></text:p>
      <text:p text:style-name="P2"><text:span text:style-name="T14">que participan asambleas territoriales de todo el país. Los principios de la UAC son “articular y</text:span></text:p>
      <text:p text:style-name="P2"><text:span text:style-name="T14">potenciar diferentes luchas que en los </text:span><text:span text:style-name="T22">últimos años han emergido en todo el país para repudiar el</text:span></text:p>
      <text:p text:style-name="P2"><text:span text:style-name="T22">avance sistemático de los emprendimientos destructivos, y con la convicción de que la Consulta</text:span></text:p>
      <text:p text:style-name="P2"><text:span text:style-name="T22">Popular y la autodeterminación de nuestras comunidades es la única vía para logar un modelo de</text:span></text:p>
      <text:p text:style-name="P2"><text:span text:style-name="T22">desarrollo regional sustentable, respetuoso del ecosistema, de las economías regionales y las</text:span></text:p>
      <text:p text:style-name="P2"><text:soft-page-break/><text:span text:style-name="T22">culturas e identidades locales”.</text:span></text:p>
      <text:p text:style-name="P2"><text:span text:style-name="T22">En suma, lo que se deriva del análisis es que el eje fundamental de oposición es “el repudio al</text:span></text:p>
      <text:p text:style-name="P2"><text:span text:style-name="T22">avance de emprendimientos destructivos” como se señala muchas veces en los documentos</text:span></text:p>
      <text:p text:style-name="P2"><text:span text:style-name="T22">revisados. Esto le da forma a las prácticas de estas organizaciones. E</text:span><text:span text:style-name="T8">n general las temporalidades</text:span></text:p>
      <text:p text:style-name="P2"><text:span text:style-name="T8">institucionales diversas funcionan como una estrategia para frenar o bloquear avances de las</text:span></text:p>
      <text:p text:style-name="P2"><text:span text:style-name="T8">gestiones locales y empresariales. Estoy pensando particularmente en el modo en que, mediante</text:span></text:p>
      <text:p text:style-name="P2"><text:span text:style-name="T8">presentaciones judiciales, se busca frenar, al menos temporalmente, el avance en la construcción</text:span></text:p>
      <text:p text:style-name="P2"><text:span text:style-name="T8">inmobiliaria. Pero todas las características de la acción organizacional y el contexto de su</text:span></text:p>
      <text:p text:style-name="P2"><text:span text:style-name="T8">surgimiento nos permite sostener que estos conflictos son defensivos.</text:span></text:p>
      <text:p text:style-name="P2"><text:span text:style-name="T8">El rol de lo asambleario, la consulta popular y la autodeterminación es la forma con la que estas</text:span></text:p>
      <text:p text:style-name="P2"><text:span text:style-name="T8">organizaciones intervienen en la disputa por el espacio público. Esto se conjuga con una búsqueda</text:span></text:p>
      <text:p text:style-name="P2"><text:span text:style-name="T8">de construcción de redes con otras organizaciones del municipio y también fuera de él, aunque la</text:span></text:p>
      <text:p text:style-name="P2"><text:span text:style-name="T8">mayoría de ellas vinculadas a conflictos ambientales y no a otras temáticas. Aún así s</text:span><text:span text:style-name="T14">e puede notar</text:span></text:p>
      <text:p text:style-name="P2"><text:span text:style-name="T14">que, si bien el eje de lo ambiental parece ser el principal, implícita o explícitamente se conjuga con</text:span></text:p>
      <text:p text:style-name="P2"><text:span text:style-name="T14">la problemática de la privatización de los </text:span><text:span text:style-name="T15">commons </text:span><text:span text:style-name="T14">(bienes naturales y espacios comunes).</text:span></text:p>
      <text:p text:style-name="P2"><text:span text:style-name="T8">Ahora ponemos el énfasis en las actividades realizadas desde el partido de Quilmes por estas</text:span></text:p>
      <text:p text:style-name="P2"><text:span text:style-name="T8">organizaciones. Se realizan actividades que tienen que ver en muchos casos con una búsqueda de</text:span></text:p>
      <text:p text:style-name="P2"><text:span text:style-name="T8">apropiación de la problemática y organización en torno a ella. Se señalan las principales relevadas.</text:span></text:p>
      <text:p text:style-name="P2"><text:span text:style-name="T14">Bajo la consigna de “Conocer para defender” se realizan caminatas por la costa. Estas son abiertas a</text:span></text:p>
      <text:p text:style-name="P2"><text:span text:style-name="T14">el público en general y en los últimos meses comenzaron a realizarlas con alumnos de escuelas</text:span></text:p>
      <text:p text:style-name="P2"><text:span text:style-name="T14">(</text:span><text:span text:style-name="T22">E.S.B. Nro. 16 de San Francisco Solano y Nro. 334 de Lomas de Zamora</text:span><text:span text:style-name="T14">) Otras actividades son</text:span></text:p>
      <text:p text:style-name="P2"><text:span text:style-name="T14">los talleres junto con escuelas y organizaciones (por ejemplo el Foro regional por la defensa del rio</text:span></text:p>
      <text:p text:style-name="P2"><text:span text:style-name="T14">de la plata, que es integrante de la asamblea no a la entrega de la costa Quilmes-Avellaneda, o el</text:span></text:p>
      <text:p text:style-name="P2"><text:span text:style-name="T14">Foro Hidrico de Lomas de Zamora). Una de las actividades que no repitieron fue un c</text:span><text:span text:style-name="T22">oncurso</text:span></text:p>
      <text:p text:style-name="P2"><text:span text:style-name="T22">fotográfico que buscaba mostrar el territorio en torno al cuál se producía el conflicto. Además, s</text:span><text:span text:style-name="T14">e</text:span></text:p>
      <text:p text:style-name="P2"><text:span text:style-name="T14">buscaron establecer vínculos con universidades a partir de proyectos de extensión o voluntariados.</text:span></text:p>
      <text:p text:style-name="P2"><text:soft-page-break/><text:span text:style-name="T14">Realización de proyecto de extensión desde la UBA (</text:span><text:span text:style-name="T22">Proyecto de Extensión UBANEX “Jóvenes</text:span></text:p>
      <text:p text:style-name="P2"><text:span text:style-name="T22">Promotores Ambientales” (2014-2015) con base en el Instituto de Investigaciones "Gino Germani"</text:span></text:p>
      <text:p text:style-name="P2"><text:span text:style-name="T22">Área de Estudios Urbanos-Facultad de Ciencias Sociales-UBA. V</text:span><text:span text:style-name="T14">oluntariado universitario (también</text:span></text:p>
      <text:p text:style-name="P2"><text:span text:style-name="T14">desde la UBA). Y sus diálogos, contradiciendo en cierto sentido lo que decíamos más arriba sobre</text:span></text:p>
      <text:p text:style-name="P2"><text:span text:style-name="T14">los vínculos solo con organizaciones ambientalistas, se dan con organizaciones de base como</text:span></text:p>
      <text:p text:style-name="P2"><text:span text:style-name="T14">Hagamos lo Imposible, </text:span><text:span text:style-name="T22">MP La Dignidad, Correpi, TEL, Bandera Negra, Frente Único MIR-OTR,</text:span></text:p>
      <text:p text:style-name="P2"><text:span text:style-name="T22">FP Dario Santillan o Hijos La Plata. Sin embargo, públicamente sus diálogos se dan a través de la</text:span></text:p>
      <text:p text:style-name="P2"><text:span text:style-name="T22">organización de f</text:span><text:span text:style-name="T8">estivales y encuentros sociales con fuerte contenido artístico, y posiblemente no</text:span></text:p>
      <text:p text:style-name="P2"><text:span text:style-name="T8">todos los miembros de las organizaciones vecinalistas compartan la linea (o el plan extradisciplinar)</text:span></text:p>
      <text:p text:style-name="P2"><text:span text:style-name="T8">de las organizaciones más arriba nombradas.</text:span></text:p>
      <text:p text:style-name="P2"><text:span text:style-name="T22"/></text:p>
      <text:p text:style-name="P2"><text:span text:style-name="T28">Brevisimas conclusiones</text:span></text:p>
      <text:p text:style-name="P2"><text:span text:style-name="T22"/></text:p>
      <text:p text:style-name="P2"><text:span text:style-name="T22">Como espero haber podido mostrar, el mayor énfasis sobre el </text:span>“ambiente”, la “naturaleza”, los</text:p>
      <text:p text:style-name="P2">“espacios verdes”, denota un tipo de interés y construcción valorativa, así como del énfasis en el</text:p>
      <text:p text:style-name="P2">“desarrollo”, la “inversión”, la “modernización”, se derivan otros pasos a seguir. Los pasos a seguir</text:p>
      <text:p text:style-name="P2">en está segunda valoración serían mucho más potentes en términos de prefigurar el futuro, aunque</text:p>
      <text:p text:style-name="P2">posiblemente no sea así, y lo que aparece como potencia para prefigurar el futuro es en verdad la</text:p>
      <text:p text:style-name="P2">inercia del pasado.</text:p>
      <text:p text:style-name="P2"><text:span text:style-name="T22"/></text:p>
      <text:p text:style-name="P2"><text:span text:style-name="T22">En los documentos oficiales aparece en otros términos lo que podríamos llamar la ciudad construida</text:span></text:p>
      <text:p text:style-name="P2">a espaldas del rio (al menos a partir del periodo de “degradación del balneario quilmeño) y en las</text:p>
      <text:p text:style-name="P2">perspectiva extra-disciplinar quiero sostener que podría haber un punto de extraña coincidencia. De</text:p>
      <text:p text:style-name="P2">eso se trata las actividades que realizan las organizaciones, las visitas a la zona de bosques en la</text:p>
      <text:p text:style-name="P2">localidad de Bernal, los materiales producidos por ellos… todos tratando de reinventar el espacio,</text:p>
      <text:p text:style-name="P2">de poner al rio en relación a la ciudad. Claro que este proceso se da al tiempo, y posiblemente solo</text:p>
      <text:p text:style-name="P2"><text:soft-page-break/>se diera así, en que el conflicto se desenvuelve, como si entendieran que la única forma de bloquear</text:p>
      <text:p text:style-name="P2">en avance de los emprendimientos inmobiliarios fuera la creación de una identidad en torno al rio.</text:p>
      <text:p text:style-name="P2">Por el lado de las anticipaciones disciplinares, están atravesadas por la política urbana neoliberal</text:p>
      <text:p text:style-name="P2">que, bajo la apelación a la rehabilitación, revitalización o renovación urbana, propicia una</text:p>
      <text:p text:style-name="P2">mercantilización de las ciudades, haciendo primar el consumo por sobre las necesidades colectivas (</text:p>
      <text:p text:style-name="P2">Casgrain y Janoschka, 2013, 38), en la que priman la construcción de edificios de alta gama,</text:p>
      <text:p text:style-name="P2"><text:span text:style-name="T22">viviendas orientadas a sectores de altos ingresos y elevado nivel de consumo, oficinas que se</text:span></text:p>
      <text:p text:style-name="P2">ajusten a los criterios de las formas urbanas globales, restaurantes, hoteles, entre otras. Junto con</text:p>
      <text:p text:style-name="P2">ello, las políticas de infraestructura, viejas y nuevas, forman parte de la inercia del pasado. Las vías</text:p>
      <text:p text:style-name="P2">de acceso rápido a autopistas es uno de los factores vinculados a la rentabilidad de estos espacios</text:p>
      <text:p text:style-name="P2">urbanos. Así, la cercanía con la autopista Buenos Aires-La Plata son uno de los ejes positivos que</text:p>
      <text:p text:style-name="P2">se presentan en tanto que representa una ventaja para los futuros habitantes del lugar. No sólo desde</text:p>
      <text:p text:style-name="P2">los funcionarios locales sino también desde medios nacionales se sostiene esta ventaja (Avanza el</text:p>
      <text:p text:style-name="P2">Puerto Madero del Sur, en <text:span text:style-name="T38">La Nación</text:span>, 15/2/2012).</text:p>
      <text:p text:style-name="P2"><text:span text:style-name="T22">¿Qué está ausente en las anticipaciones extra-disciplinares que si cumple un rol articulador en las</text:span></text:p>
      <text:p text:style-name="P2">disciplinares? Me animaría a decir que la ausencia de, solo por poner un ejemplo, la preocupación</text:p>
      <text:p text:style-name="P2">por el hábitat y la vivienda es un síntoma de la inexistencia de capacidad de formular un proyecto</text:p>
      <text:p text:style-name="P2">de futuro. En fin, si hay una pretensión clara en estas páginas, es una pretensión personalisima: la de</text:p>
      <text:p text:style-name="P2">hacer preguntas para las que, por el momento, sólo hay muy precarias respuestas.</text:p>
      <text:p text:style-name="P2"><text:span text:style-name="T22"/></text:p>
      <text:p text:style-name="P2"><text:span text:style-name="T29">Bibliografía</text:span></text:p>
      <text:p text:style-name="P2"><text:span text:style-name="T22"/></text:p>
      <text:p text:style-name="P2"><text:span text:style-name="T22">Aizcorbe, Matías, Fernández Bouzo, Soledad y Wertheimer, Marina (2013) </text:span>“Moros en la costa”.</text:p>
      <text:p text:style-name="P2">Ambiente, actores locales y conflicto en torno a los megaproyectos de urbanización sobre la franja</text:p>
      <text:p text:style-name="P2">costera de los partidos de Avellaneda, Quilmes y Vicente López (2000-2011) Merlinsky, Gabriela</text:p>
      <text:p text:style-name="P2">(comp.) Cartografías del conflicto ambiental en Argentina, Buenos Aires: CICCUS.</text:p>
      <text:p text:style-name="P2"><text:soft-page-break/>Casgrain, Antoine y Janoschka, Michael (2013) Gentrificación y resistencia en las ciudades</text:p>
      <text:p text:style-name="P2">latinoamericanas. El ejemplo de Santiago de Chile, Andamios: Revista de Investigación Social, vol.</text:p>
      <text:p text:style-name="P2">10, N.º 22</text:p>
      <text:p text:style-name="P2">Ciccolella, Pablo (2011) <text:span text:style-name="T38">Metrópolis latinoamericanas: más allá de la globalización, </text:span>Olacchi: Quito.</text:p>
      <text:p text:style-name="P2">de Mattos, Carlos A. (2010) Globalización y metamorfosis urbana en América Latina, Olacchi:</text:p>
      <text:p text:style-name="P2">Quito</text:p>
      <text:p text:style-name="P2">Fidel, Carlos, Farías, Cristina y Di Tomaso, Raul (2008) Rasgos de las insuficiencias urbanas y</text:p>
      <text:p text:style-name="P2">habitacionales en el partido de Quilmes, Argentina, en Barba Solano, Carlos (comp.) Retos para la</text:p>
      <text:p text:style-name="P2">integración social de los pobres en América Latina, Buenos Aires: CLACSO.</text:p>
      <text:p text:style-name="P2">Reese, Eduardo (2001) Gestión urbana: plan de descentralización del municipio de Quilmes.</text:p>
      <text:p text:style-name="P2">Buenos Aires, Argentina, Serie medioambiente y desarrollo, N.º 33, CEPAL: Santiago de Chile</text:p>
      <text:p text:style-name="P2">Municipio de Quilmes (2009) Plan Estratégico Quilmes</text:p>
      <text:p text:style-name="P2"><text:span text:style-name="T22">Unidad Ejecutora Proyecto Ribera Quilmes (2009) Proyecto de la Ribera. Lineamientos generales</text:span></text:p>
      <text:p text:style-name="P2">Unidad Ejecutora Proyecto Ribera Quilmes (2009) Proyecto de la ribera. Destacamento de Defensa</text:p>
      <text:p text:style-name="P2"><text:span text:style-name="T22">Civil</text:span></text:p>
      <text:p text:style-name="P2">Unidad Ejecutora Proyecto Ribera Quilmes (2009) Proyecto de la Ribera. Parque de los Ginkgos</text:p>
      <text:p text:style-name="P2">Unidad Ejecutora Proyecto Ribera Quilmes (2009) Proyecto de la Ribera. Pejerrey Club Quilmes</text:p>
      <text:p text:style-name="P2">Unidad Ejecutora Proyecto Ribera Quilmes (2009) Proyecto de la Ribera. Pista de Skate</text:p>
      <text:p text:style-name="P2">Unidad Ejecutora Proyecto Ribera Quilmes (2009) Proyecto de la Ribera. Plaza de acceso y Pérgola</text:p>
      <text:p text:style-name="P2">histórica</text:p>
      <text:p text:style-name="P2"><text:span text:style-name="T22"/></text:p>
      <text:p text:style-name="P5"/>
      <text:p text:style-name="P2"/>
      <text:p text:style-name="P8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7:02:14.841000000</meta:creation-date>
    <dc:date>2015-10-02T17:16:13.541000000</dc:date>
    <meta:editing-duration>PT14M10S</meta:editing-duration>
    <meta:editing-cycles>1</meta:editing-cycles>
    <meta:document-statistic meta:table-count="0" meta:image-count="0" meta:object-count="0" meta:page-count="15" meta:paragraph-count="348" meta:word-count="4721" meta:character-count="30117" meta:non-whitespace-character-count="25742"/>
    <meta:generator>LibreOffice/4.4.1.2$Windows_x86 LibreOffice_project/45e2de17089c24a1fa810c8f975a7171ba4cd432</meta:generator>
  </office:meta>
</office:document-meta>
</file>