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2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2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2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2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paragraph-properties fo:line-height="2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3">
      <style:paragraph-properties fo:line-height="2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) Título: Canon y tradición selectiva. “Lulú. Revista de teorías y técnicas musicales”</text:p>
      <text:p text:style-name="P2">2) Autor: Medero Larrosa, Nicolás</text:p>
      <text:p text:style-name="P2">3)Dirección electrónica: <text:a xlink:type="simple" xlink:href="mailto:nmederolarrosa@gmail.com" text:style-name="Internet_20_link" text:visited-style-name="Visited_20_Internet_20_Link">nmederolarrosa@gmail.com</text:a></text:p>
      <text:p text:style-name="P2">4)Formación de grado en curso: Lic. en Composición con medios electroacústicos.</text:p>
      <text:p text:style-name="P2">5)Tipo de beca: Beca CIN EVC</text:p>
      <text:p text:style-name="P2">6)Director de la beca: Liut, Martín</text:p>
      <text:p text:style-name="P2">7)Programa en que se inscribe el proyecto: TMCA-Territorios de la música contemporanea argentina. Director: Liut Martín.</text:p>
      <text:p text:style-name="P2"/>
      <text:p text:style-name="P2"/>
      <text:p text:style-name="P2">Título:</text:p>
      <text:p text:style-name="P3">Canon y tradición selectiva. “Lulú. Revista de teorías y técnicas musicales”</text:p>
      <text:p text:style-name="P4"/>
      <text:p text:style-name="P4"><text:span text:style-name="T1">Resumen:</text:span> El objetivo central de esta ponencia es dar a público conocimiento el tema y aspectos que abordará esta investigación, Canon y tradición selectiva en “Lulú. Revista de teorías y técnicas musicales” e introducir algunos conceptos que servirán a su desarrollo.</text:p>
      <text:p text:style-name="P4"/>
      <text:p text:style-name="P2">Palabras clave: Revista Lulú, <text:s/>dispositivo, <text:s/>grupo cultural, canon musical</text:p>
      <text:p text:style-name="P2"/>
      <text:p text:style-name="P2">Introducción: <text:s/></text:p>
      <text:p text:style-name="P5"/>
      <text:p text:style-name="P5">En 1991 Federico Monjeau ensayista, periodista y crítico musical argentino, junto a un importante consejo editorial, corresponsales y colaboradores, crea y dirige la revista intelectual sobre estética y teoría musical.</text:p>
      <text:p text:style-name="P4">Durante su corta duración (1991-1992) vieron la luz sólo 4 números. El contenido de la revista Lulú sentó las bases y renovó la predisposición a una nueva crítica musical, marcada por la <text:soft-page-break/>especialización y la pertenencia del hecho musical al mundo de las ideas.</text:p>
      <text:p text:style-name="P4">La importancia de la circulación de ideas fue fundamental en el accionar de la revista, dando el impulso a la aparición de nombres que tomarían dimensión de culto en la escena musical de Buenos Aires, en los años posteriores.</text:p>
      <text:p text:style-name="P4">La posición intelectual legitimada socialmente de sus creadores, colocó a Lulú en una situación de poder formador. Es así que mediante la publicación selectiva de artículos, influyó <text:s/>en el destino de la música contemporánea argentina, promoviendo una serie de ideas y conocimientos que tuvieron como consecuencia la consolidación del mapa de campo en cuanto a corrientes, autores y repertorios.</text:p>
      <text:p text:style-name="P4">El objetivo del trabajo de investigación a realizar es el análisis profundo de la revista y su incidencia en la formación de la agenda musical contemporánea de Buenos Aires.</text:p>
      <text:p text:style-name="P4"/>
      <text:p text:style-name="P4"/>
      <text:p text:style-name="P4"/>
      <text:p text:style-name="P6">Algunas aproximaciones generales </text:p>
      <text:p text:style-name="P2"/>
      <text:p text:style-name="P5">Al momento de plantear el estudio de un objeto específico y su relación con el entorno, ya sea su organización interna o sus consecuencias culturales, surgen algunos puntos de partida inevitables para la correcta comprensión del caso que vale la pena poner en relevancia, <text:s/>los cuales serán en gran parte los pilares sobre los que se desarrollará el trabajo.</text:p>
      <text:p text:style-name="P2"/>
      <text:list xml:id="list3237443726309454795" text:style-name="L1">
        <text:list-item>
          <text:p text:style-name="P7">Estudio del objeto específico</text:p>
        </text:list-item>
      </text:list>
      <text:p text:style-name="P5"/>
      <text:p text:style-name="P5">El punto más lógico y tangible a primera vista es el estudio del objeto en profundidad ya sea por medio de la elaboración de cuadros y mapas que permitirán comprender su funcionamiento estructural y de una manera directa evaluar cantidades (de participaciones, de artículos, de <text:soft-page-break/>preferencias entre otras).</text:p>
      <text:p text:style-name="P5"/>
      <text:list xml:id="list7240184466910948210" text:style-name="L2">
        <text:list-item>
          <text:p text:style-name="P8">Revista como dispositivo y la formación del canon</text:p>
        </text:list-item>
      </text:list>
      <text:p text:style-name="P5"/>
      <text:p text:style-name="P5">El término “dispositivo”, es utilizado por Michel Foucault para determinar un conjunto de prácticas y mecanismos (discursivos y no discursivos) que tienen por objeto enfrentar una urgencia, lo cual tendrá una consecuencia. Estas prácticas y mecanismos, se asimilan a la capacidad de modelar, orientar, determinar, asegurar gustos y conductas u opiniones y discursos en aquellos que se ven atravezados por el funcionamiento. La utilización de este termino me servirá para desarrollar y ubicar a la revista como un “dispositivo”, que afecta e incide, mediante su función estratégica dominante, la formación del “canon musical”. </text:p>
      <text:p text:style-name="P5"/>
      <text:list xml:id="list7680526370928410949" text:style-name="L3">
        <text:list-item>
          <text:p text:style-name="P9">Funcionamiento y articulación interno </text:p>
        </text:list-item>
      </text:list>
      <text:p text:style-name="P2"/>
      <text:p text:style-name="P5">Dentro del estudio del objeto y su contenido se traza un nexo con la mano creadora o aquellos participantes, tanto en su creación como colaboración, lo que decanta inevitablemente en el estudio del funcionamiento de sus integrantes como un grupo. Partiendo de la base que la participación o influencia en la sociedad (a pequeña o gran escala, sectorizada o no) de todo grupo cultural no puede ser puesta en duda, al margen de su relevancia. En este caso sabemos de antemano que la revista contaba con un director (Federico Monjeau) y un amplio y reconocido consejo editorial (Omar Corrado, Oscar Edelstein, Ernesto Epstein, Mariano Etkin, Carla Fonseca, Gerardo Gandini, Francisco Kröpfl, Gustavo Mirábile, Erik Oña, Juan Pablo Renzi y Carmelo Saitta) que se mantuvo invariante desde el primer hasta el último número y que además contó con corresponsales en el exterior y diferentes colaboradores. Para el acercamiento a este tipo de funcionamiento, osea de grupos pequeños y heterogeneos que no permiten por su número de integrantes un análisis simplemente estadístico voy a tomar del autor Raymond Williams su modo de aproximación a la <text:soft-page-break/>denomida fracción de Bloomsbury (Problems in Materialism in Culture – 1982), que me permite una matríz de estudio sobre un grupo cultural específico que comparte a primera vista algunas características, tanto desde su formación, como de aquellas ideas y actividades manifiestas o aquellas posiciones e ideas implicitas que circulan, en este caso en la revista. </text:p>
      <text:p text:style-name="P5"><text:s/></text:p>
      <text:p text:style-name="P5"/>
      <text:p text:style-name="P6">Bibliografía consultada:</text:p>
      <text:p text:style-name="P6"/>
      <text:p text:style-name="P1"><text:span text:style-name="T2">Monjeau, Federico. (2009). Revista Lulú Edición facsimilar. Buenos Aires: Biblioteca Nacional.</text:span> </text:p>
      <text:p text:style-name="P1"/>
      <text:p text:style-name="P1"><text:span text:style-name="T2">Corrado, Omar. (2004). Canon, hegemonía y experiencia estética: algunas reflexiones. 24/09/2015, de Latinoamérica Música Sitio web: http://www.latinoamerica-musica.net/pdf/sitio-omar-canon.pdf</text:span> </text:p>
      <text:p text:style-name="P1"/>
      <text:p text:style-name="P1"><text:span text:style-name="T2">Williams, Raymond. (1994). Sociología de la cultura. Barcelona: Paidos.</text:span> </text:p>
      <text:p text:style-name="P1"/>
      <text:p text:style-name="P1">Deleuze, Gilles (1990), “¿Qué es un dispositivo?”, en Varios Autores, Michel Foucault filósofo, Barcelona, Gedisa. </text:p>
      <text:p text:style-name="P1"/>
      <text:p text:style-name="P1"><text:span text:style-name="T2">Bordieu, Pierre. (2002). Campo de poder, campo intelectual. Buenos Aires: Montressor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ás Medero Larrosa</meta:initial-creator>
    <meta:creation-date>2015-09-24T16:21:19.92</meta:creation-date>
    <dc:date>2015-10-01T22:15:19.34</dc:date>
    <dc:creator>Nicolás Medero Larrosa</dc:creator>
    <meta:editing-duration>PT3H49M45S</meta:editing-duration>
    <meta:editing-cycles>24</meta:editing-cycles>
    <meta:generator>OpenOffice/4.1.0$Win32 OpenOffice.org_project/410m18$Build-9764</meta:generator>
    <meta:document-statistic meta:table-count="0" meta:image-count="0" meta:object-count="0" meta:page-count="4" meta:paragraph-count="32" meta:word-count="849" meta:character-count="5664"/>
  </office:meta>
</office:document-meta>
</file>